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5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562 CPF)</text:span>, cuyo texto a continuación se transcribe:</text:p>
      <text:p text:style-name="P2"/>
      <text:p text:style-name="P2"/>
      <text:p text:style-name="P8"><text:span text:style-name="T3">“</text:span><text:span text:style-name="T5">La Cámara de Diputados vería con agrado que el Poder Ejecutivo, evalúe la posibilidad de: </text:span></text:p>
      <text:p text:style-name="P10">1.- Disponer el funcionamiento de aulas anexas a los Institutos: Nº 8 “Almirante Brown”, Nº 12 “Gastón Gori”, Nº 27 “ Cesar S. Vasquez”, Nº 32 “Gral. José de San Martín”, Nº 46 “Domingo G. Silva” y Esc. Superior de Enfermería “Rosa Carmen All”;</text:p>
      <text:p text:style-name="P10">2.- Crear horas cátedras para los docentes que se desempeñen en esas aulas anexas;</text:p>
      <text:p text:style-name="P9"><text:span text:style-name="T6">3.- Crear un cargo administrativo para llevar a cabo las tareas correspondientes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0:56:57</dc:date>
    <meta:print-date>2013-11-08T10:56:51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55" meta:character-count="924" meta:non-whitespace-character-count="773"/>
    <meta:user-defined meta:name="Información 1"/>
    <meta:user-defined meta:name="Información 2"/>
    <meta:user-defined meta:name="Información 3"/>
    <meta:user-defined meta:name="Información 4"/>
  </office:meta>
</office:document-meta>
</file>